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ptos Narrow" svg:font-family="&quot;Aptos Narrow&quot;"/>
    <style:font-face style:name="Daytona" svg:font-family="Dayto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Daytona" style:font-name-asian="Daytona" style:font-name-complex="Daytona"/>
    </style:style>
    <style:style style:name="ce3" style:family="table-cell" style:parent-style-name="Default" style:data-style-name="N0">
      <style:table-cell-properties fo:border="thin solid #000000" style:vertical-align="middle" fo:background-color="#B5E6A2" style:repeat-content="false"/>
      <style:paragraph-properties fo:text-align="center"/>
      <style:text-properties style:font-name="Daytona" style:font-name-asian="Daytona" style:font-name-complex="Daytona"/>
    </style:style>
    <style:style style:name="ce4" style:family="table-cell" style:parent-style-name="Default" style:data-style-name="N0">
      <style:table-cell-properties fo:border="thin solid #000000" style:vertical-align="middle" fo:background-color="#B5E6A2" style:repeat-content="false"/>
      <style:paragraph-properties fo:text-align="center"/>
      <style:text-properties style:font-name="Daytona" style:font-name-asian="Daytona" style:font-name-complex="Dayto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7C7AC" style:repeat-content="false"/>
      <style:paragraph-properties fo:text-align="center"/>
      <style:text-properties style:font-name="Daytona" style:font-name-asian="Daytona" style:font-name-complex="Daytona"/>
    </style:style>
    <style:style style:name="ce6" style:family="table-cell" style:parent-style-name="Default" style:data-style-name="N0">
      <style:table-cell-properties fo:border="thin solid #000000" style:vertical-align="middle" fo:background-color="#F7C7AC" style:repeat-content="false"/>
      <style:paragraph-properties fo:text-align="center"/>
      <style:text-properties style:font-name="Daytona" style:font-name-asian="Daytona" style:font-name-complex="Dayto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7C7AC" style:shrink-to-fit="true" style:repeat-content="false"/>
      <style:paragraph-properties fo:text-align="center"/>
      <style:text-properties style:font-name="Daytona" style:font-name-asian="Daytona" style:font-name-complex="Dayto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CAEDFB" style:repeat-content="false"/>
      <style:paragraph-properties fo:text-align="center"/>
      <style:text-properties style:font-name="Daytona" style:font-name-asian="Daytona" style:font-name-complex="Daytona"/>
    </style:style>
    <style:style style:name="ce9" style:family="table-cell" style:parent-style-name="Default" style:data-style-name="N0">
      <style:table-cell-properties fo:border="thin solid #000000" style:vertical-align="middle" fo:background-color="#CAEDFB" style:repeat-content="false"/>
      <style:paragraph-properties fo:text-align="center"/>
      <style:text-properties style:font-name="Daytona" style:font-name-asian="Daytona" style:font-name-complex="Dayton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Daytona" style:font-name-asian="Daytona" style:font-name-complex="Daytona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Daytona" style:font-name-asian="Daytona" style:font-name-complex="Dayton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Daytona" style:font-name-asian="Daytona" style:font-name-complex="Dayto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Daytona" style:font-name-asian="Daytona" style:font-name-complex="Dayton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5.0270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Φύλλο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2" table:style-name="ce10">
            <text:p>ΠΡΟΓΡΑΜΜΑΤΙΣΜΟΣ <text:s/>ΕΔΡΩΝ <text:s text:c="2"/>Ε3 ΟΡΕΝ <text:s/>&amp; <text:s/>ΤΟΥΡΝΟΥΑ <text:s/>Α΄ΕΝΩΣΗΣ <text:s/>2024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">
            <text:p>Α/Α</text:p>
          </table:table-cell>
          <table:table-cell office:value-type="string" table:number-columns-spanned="1" table:number-rows-spanned="2" table:style-name="ce11">
            <text:p>Ημερομηνία</text:p>
          </table:table-cell>
          <table:table-cell office:value-type="string" table:number-columns-spanned="1" table:number-rows-spanned="2" table:style-name="ce11">
            <text:p>ΤΟΥΡΝΟΥΑ</text:p>
          </table:table-cell>
          <table:table-cell office:value-type="string" table:number-columns-spanned="1" table:number-rows-spanned="2" table:style-name="ce12">
            <text:p>1η επιλογή</text:p>
          </table:table-cell>
          <table:table-cell office:value-type="string" table:number-columns-spanned="1" table:number-rows-spanned="2" table:style-name="ce12">
            <text:p>2η επιλογή</text:p>
          </table:table-cell>
          <table:table-cell office:value-type="string" table:number-columns-spanned="1" table:number-rows-spanned="2" table:style-name="ce12">
            <text:p>3η επιλογή</text:p>
          </table:table-cell>
          <table:table-cell office:value-type="string" table:number-columns-spanned="1" table:number-rows-spanned="2" table:style-name="ce12">
            <text:p>Παρατηρήσεις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13-Απρ έως 14-Απρ</text:p>
          </table:table-cell>
          <table:table-cell office:value-type="string" table:style-name="ce4">
            <text:p>Ε3 <text:s/>ΟΡΕΝ 15η ΑΚ 10&amp;14</text:p>
          </table:table-cell>
          <table:table-cell table:number-columns-repeated="4" table:style-name="ce4"/>
          <table:table-cell table:number-columns-repeated="16377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20-Απρ έως 21-Απρ</text:p>
          </table:table-cell>
          <table:table-cell office:value-type="string" table:style-name="ce7">
            <text:p><text:s/>ΚΟΚΚΙΝΟ</text:p>
            <text:p>ΠΟΡΤΟΚΑΛΙ</text:p>
            <text:p>ΠΡΑΣΙΝΟ ΜΗ ΑΓΩΝΙΣΤΙΚΟ</text:p>
          </table:table-cell>
          <table:table-cell table:number-columns-repeated="4" table:style-name="ce6"/>
          <table:table-cell table:number-columns-repeated="16377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4">
            <text:p>01-Ιουν έως 02-Ιουν</text:p>
          </table:table-cell>
          <table:table-cell office:value-type="string" table:style-name="ce4">
            <text:p>Ε3 <text:s/>ΟΡΕΝ 22η <text:s/>ΑΚ 10&amp;14</text:p>
          </table:table-cell>
          <table:table-cell table:number-columns-repeated="4" table:style-name="ce4"/>
          <table:table-cell table:number-columns-repeated="16377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6">
            <text:p>15-Ιουν έως 16-Ιουν</text:p>
          </table:table-cell>
          <table:table-cell office:value-type="string" table:style-name="ce7">
            <text:p><text:s/>ΚΟΚΚΙΝΟ</text:p>
            <text:p>ΠΟΡΤΟΚΑΛΙ</text:p>
            <text:p>ΠΡΑΣΙΝΟ ΜΗ ΑΓΩΝΙΣΤΙΚΟ</text:p>
          </table:table-cell>
          <table:table-cell table:number-columns-repeated="4" table:style-name="ce6"/>
          <table:table-cell table:number-columns-repeated="16377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31-Αυγ έως 01-Σεπ</text:p>
          </table:table-cell>
          <table:table-cell office:value-type="string" table:style-name="ce9">
            <text:p>Ε3 <text:s/>ΟΡΕΝ 35η <text:s/>ΑΚ 12 &amp; 16</text:p>
          </table:table-cell>
          <table:table-cell table:number-columns-repeated="4" table:style-name="ce9"/>
          <table:table-cell table:number-columns-repeated="16377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14-Σεπ έως 15-Σεπ</text:p>
          </table:table-cell>
          <table:table-cell office:value-type="string" table:style-name="ce4">
            <text:p>Ε3 <text:s/>ΟΡΕΝ 37η ΑΚ 10 &amp; 14</text:p>
          </table:table-cell>
          <table:table-cell table:number-columns-repeated="4" table:style-name="ce4"/>
          <table:table-cell table:number-columns-repeated="16377"/>
        </table:table-row>
        <table:table-row table:style-name="ro8">
          <table:table-cell office:value-type="float" office:value="7" table:style-name="ce5">
            <text:p>7</text:p>
          </table:table-cell>
          <table:table-cell office:value-type="string" table:style-name="ce6">
            <text:p>05-Οκτ έως 06-Οκτ</text:p>
          </table:table-cell>
          <table:table-cell office:value-type="string" table:style-name="ce7">
            <text:p><text:s/>ΚΟΚΚΙΝΟ</text:p>
            <text:p>ΠΟΡΤΟΚΑΛΙ</text:p>
            <text:p>ΠΡΑΣΙΝΟ ΜΗ ΑΓΩΝΙΣΤΙΚΟ</text:p>
          </table:table-cell>
          <table:table-cell table:number-columns-repeated="4" table:style-name="ce6"/>
          <table:table-cell table:number-columns-repeated="16377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12-Οκτ έως 13-Οκτ</text:p>
          </table:table-cell>
          <table:table-cell office:value-type="string" table:style-name="ce9">
            <text:p>Ε3 <text:s/>ΟΡΕΝ 41η <text:s/>ΑΚ 12 &amp; 16</text:p>
          </table:table-cell>
          <table:table-cell table:number-columns-repeated="4" table:style-name="ce9"/>
          <table:table-cell table:number-columns-repeated="16377"/>
        </table:table-row>
        <table:table-row table:style-name="ro9">
          <table:table-cell office:value-type="float" office:value="9" table:style-name="ce8">
            <text:p>9</text:p>
          </table:table-cell>
          <table:table-cell office:value-type="string" table:style-name="ce9">
            <text:p>02-Νοε έως 03-Νοε</text:p>
          </table:table-cell>
          <table:table-cell office:value-type="string" table:style-name="ce9">
            <text:p>Ε3 <text:s/>ΟΡΕΝ 44η <text:s/>ΑΚ 12 &amp; 16</text:p>
          </table:table-cell>
          <table:table-cell table:number-columns-repeated="4" table:style-name="ce9"/>
          <table:table-cell table:number-columns-repeated="16377"/>
        </table:table-row>
        <table:table-row table:style-name="ro10">
          <table:table-cell office:value-type="float" office:value="10" table:style-name="ce3">
            <text:p>10</text:p>
          </table:table-cell>
          <table:table-cell office:value-type="string" table:style-name="ce4">
            <text:p>16-Νοε έως 17-Νοε</text:p>
          </table:table-cell>
          <table:table-cell office:value-type="string" table:style-name="ce4">
            <text:p>Ε3 <text:s/>ΟΡΕΝ 46η <text:s/>ΑΚ 10&amp;14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13">
            <text:p>ΟΜΙΛΟΣ: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number-rows-repeated="104855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ptos Narrow" svg:font-family="&quot;Aptos Narrow&quot;"/>
    <style:font-face style:name="Daytona" svg:font-family="Dayto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RIAKOS VACHARIDIS</meta:initial-creator>
    <dc:creator>ΚΥΡΙΑΚΟΣ</dc:creator>
    <meta:creation-date>2024-03-11T10:26:31Z</meta:creation-date>
    <dc:date>2024-03-14T09:57:17Z</dc:date>
  </office:meta>
</office:document-meta>
</file>