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ck solid #000000" fo:background-color="#DAF2D0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DAF2D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ck solid #000000" fo:border-right="thick solid #000000" fo:background-color="#DAF2D0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thick solid #000000" fo:background-color="#F7C7AC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7C7A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000000" fo:border-right="thick solid #000000" fo:background-color="#C0E6F5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0E6F5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ck solid #000000" fo:background-color="#F2CEEF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2CEE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DAF2D0" style:repeat-content="false"/>
      <style:paragraph-properties fo:text-align="center"/>
      <style:text-properties fo:color="#0C769E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7C7AC" style:repeat-content="false"/>
      <style:paragraph-properties fo:text-align="center"/>
      <style:text-properties fo:color="#0C769E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0E6F5" style:repeat-content="false"/>
      <style:paragraph-properties fo:text-align="center"/>
      <style:text-properties fo:color="#0C769E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2CEEF" style:repeat-content="false"/>
      <style:paragraph-properties fo:text-align="center"/>
      <style:text-properties fo:color="#0C769E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 fo:background-color="#FF000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5.86316666666667cm"/>
    </style:style>
    <style:style style:name="co2" style:family="table-column">
      <style:table-column-properties fo:break-before="auto" style:column-width="8.720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0.0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Φύλλο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1">
            <text:p>ΣΤΟΙΧΕΙΑ <text:s/>ΕΠΙΚΟΙΝΩΝΙΑΣ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2">
            <text:p>ΣΩΜΑΤΕΙΟ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3">
            <text:p>ΤΗΛΕΦΩΝΟ <text:s/>ΕΠΙΚΟΙΝΩΝΙΑΣ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">
            <text:p>MAIL <text:s/>ΕΠΙΚΟΙΝΩΝΙΑΣ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13">
            <text:p>ΠΡΟΕΔΡΟΣ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ΤΗΛΕΦΩΝΟ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MAIL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14">
            <text:p>ΥΠΕΥΘΥΝΟΣ ΕΠΙΚΟΙΝΩΝΙΑΣ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8">
            <text:p>ΤΗΛΕΦΩΝΟ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8">
            <text:p>MAIL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15">
            <text:p>ΥΠΕΥΘΥΝΟΣ ΠΡΟΠΟΝΗΤΗΣ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0">
            <text:p>ΤΗΛΕΦΩΝΟ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0">
            <text:p>MAIL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6">
            <text:p>ΠΡΟΣΟΧΗ: <text:s/>ΟΙ <text:s/>ΑΝΑΚΟΙΝΩΣΕΙΣ <text:s/>- <text:s/>ΕΝΗΜΕΡΩΣΕΙΣ <text:s/>Κ.Λ.Π <text:s/>ΘΑ <text:s/>ΑΠΟΣΤΕΛΛΟΝΤΑΙ <text:s/>ΣΤΑ <text:s/>MAIL <text:s/>ΤΩΝ <text:s/>ΣΩΜΑΤΕΙΩΝ</text:p>
          </table:table-cell>
          <table:covered-table-cell/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KIRIAKOS VACHARIDIS</meta:initial-creator>
    <dc:creator>KIRIAKOS VACHARIDIS</dc:creator>
    <meta:creation-date>2025-05-29T08:39:34Z</meta:creation-date>
    <dc:date>2025-06-05T17:12:01Z</dc:date>
  </office:meta>
</office:document-meta>
</file>